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1.669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3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35cm" style:keep-together="true" fo:keep-together="auto"/>
    </style:style>
    <style:style style:name="表格1.4" style:family="table-row">
      <style:table-row-properties style:min-row-height="1.905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3.817cm" style:keep-together="true" fo:keep-together="auto"/>
    </style:style>
    <style:style style:name="表格1.6" style:family="table-row">
      <style:table-row-properties style:min-row-height="3.784cm" style:keep-together="true" fo:keep-together="auto"/>
    </style:style>
    <style:style style:name="表格1.8" style:family="table-row">
      <style:table-row-properties style:min-row-height="5.101cm" style:keep-together="true" fo:keep-together="auto"/>
    </style:style>
    <style:style style:name="P1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shadow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.282cm" style:auto-text-indent="fals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018cm" fo:margin-right="0cm" fo:line-height="100%" fo:text-align="justify" style:justify-single-word="false" fo:text-indent="1.139cm" style:auto-text-indent="false" style:shadow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indent="3.951cm" style:auto-text-indent="fals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00%" fo:text-indent="3.951cm" style:auto-text-indent="false" style:shadow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1.693cm" fo:line-height="100%" fo:text-align="center" style:justify-single-word="false" fo:text-indent="0cm" style:auto-text-indent="false" style:shadow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margin-left="-0.005cm" fo:margin-right="0cm" fo:line-height="100%" fo:text-align="center" style:justify-single-word="false" fo:text-indent="-0.034cm" style:auto-text-indent="fals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100%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fo:text-align="start" style:justify-single-word="fals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00%" fo:text-align="start" style:justify-single-word="false" style:shadow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 fo:text-align="center" style:justify-single-word="fals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00%" fo:text-align="start" style:justify-single-word="false" style:shadow="non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line-height="100%" fo:text-align="start" style:justify-single-word="false" style:shadow="non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 style:shadow="non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 style:shadow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10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雲林科技大學校園性侵害、性騷擾或性霸凌事件撤回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B1" table:number-columns-spanned="5" office:value-type="string">
            <text:p text:style-name="P15"><text:span text:style-name="T6">□性侵害事件 <text:s text:c="2"/>□性騷擾事件 <text:s text:c="2"/>□性霸凌事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 請 人</text:p>
            <text:p text:style-name="P10">姓 <text:s text:c="3"/>名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0">性別</text:p>
          </table:table-cell>
          <table:table-cell table:style-name="表格1.A2" office:value-type="string">
            <text:p text:style-name="P10">□男□女</text:p>
          </table:table-cell>
          <table:table-cell table:style-name="表格1.A2" office:value-type="string">
            <text:p text:style-name="P10">申請日期</text:p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服務或</text:p>
            <text:p text:style-name="P10">就學單位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0">職稱或系所班級</text:p>
          </table:table-cell>
          <table:table-cell table:style-name="表格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聯絡電話</text:p>
          </table:table-cell>
          <table:table-cell table:style-name="表格1.B4" table:number-columns-spanned="5" office:value-type="string">
            <text:p text:style-name="P10">（O）：</text:p>
            <text:p text:style-name="P10">（H）：</text:p>
            <text:p text:style-name="P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案情摘要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撤回聲明</text:p>
          </table:table-cell>
          <table:table-cell table:style-name="表格1.B4" table:number-columns-spanned="5" office:value-type="string">
            <text:p text:style-name="P15"><text:span text:style-name="T6">申請人前於 <text:s text:c="3"/>年 <text:s text:c="3"/>月 <text:s text:c="3"/>日，向國立雲林科技大學性別平等教育委員會所提之申請案，因</text:span><text:span text:style-name="T9"> <text:s text:c="10"/></text:span></text:p>
            <text:p text:style-name="P13"><text:s text:c="46"/></text:p>
            <text:p text:style-name="P16"><text:span text:style-name="T7"><text:s text:c="46"/></text:span></text:p>
            <text:p text:style-name="P14">擬予撤回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備 <text:s text:c="3"/>註</text:p>
          </table:table-cell>
          <table:table-cell table:style-name="表格1.B4" table:number-columns-spanned="5" office:value-type="string">
            <text:p text:style-name="P3"><text:span text:style-name="T6">依校園性侵害性騷擾或性霸凌防治準則第廿三條第五項規定，申請人撤回申請調查時，為釐清相關法律責任，事件管轄學校或機關</text:span><text:span text:style-name="T10">得經所設之性平會決議，或經行為人請求，繼續調查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6" office:value-type="string">
            <text:p text:style-name="P9"><text:s/>此致</text:p>
            <text:p text:style-name="P5"><text:span text:style-name="T6">國立雲林科技大學性別平等教育委員會</text:span></text:p>
            <text:p text:style-name="P4"/>
            <text:p text:style-name="P6">申請人簽名或蓋章：</text:p>
            <text:p text:style-name="P6"><text:span text:style-name="T3"/></text:p>
            <text:p text:style-name="P6"><text:span text:style-name="T3"/></text:p>
            <text:p text:style-name="P7">中華民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校園性侵害或性騷擾事件撤回申請書</dc:title>
    <meta:initial-creator>changcli_張金蓮</meta:initial-creator>
    <meta:creation-date>2015-03-04T14:07:00</meta:creation-date>
    <dc:date>2016-07-26T14:54:22.97</dc:date>
    <meta:print-date>2011-12-26T09:24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262" meta:character-count="417"/>
    <meta:generator>OpenOffice/4.1.2$Win32 OpenOffice.org_project/412m3$Build-9782</meta:generator>
  </office:meta>
</office:document-meta>
</file>